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7" draw:style-name="a380" draw:master-page-name="Master1-Layout7-blank-Blank" presentation:presentation-page-layout-name="Master1-PPL7" draw:id="Slide-262">
        <draw:frame draw:id="id63" draw:style-name="a384" draw:name="TextBox 3" svg:x="2.25717in" svg:y="6.48604in" svg:width="9.63406in" svg:height="0.40391in">
          <draw:text-box>
            <text:p text:style-name="a383" text:class-names="" text:cond-style-name=""><text:span text:style-name="a381" text:class-names=""><text:a xlink:href="https://drive.google.com/open?id=1zTTxAo0GF8Fr0QzZxsjrLiXotW16AZYE" text:style-name="" text:visited-style-name="">https://drive.google.com/open?id=1zTTxAo0GF8Fr0QzZxsjrLiXotW16AZYE</text:a></text:span><text:span text:style-name="a382" text:class-names=""><text:s text:c="1"/></text:span></text:p>
          </draw:text-box>
          <svg:title/>
          <svg:desc/>
        </draw:frame>
        <draw:frame draw:id="id64" draw:style-name="a385" draw:name="Picture 16" svg:x="8.31592in" svg:y="0.31549in" svg:width="4.36381in" svg:height="3.12076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86" draw:name="Picture 20" svg:x="8.31592in" svg:y="3.3882in" svg:width="4.44073in" svg:height="2.95735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87" draw:name="Picture 22" svg:x="0.29506in" svg:y="0.27162in" svg:width="4.25487in" svg:height="3.43451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88" draw:name="Picture 24" svg:x="0.41451in" svg:y="3.67081in" svg:width="4.13541in" svg:height="2.60856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389" draw:name="Picture 25" svg:x="4.62991in" svg:y="1.40346in" svg:width="3.6967in" svg:height="2.34654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92" draw:name="TextBox 27" svg:x="4.82166in" svg:y="4.19979in" svg:width="3.15942in" svg:height="1.61563in">
          <draw:text-box>
            <text:p text:style-name="a391" text:class-names="" text:cond-style-name=""><text:span text:style-name="a390" text:class-names="">Click on the link below to explore inclusive books to help and support your child. <text:s text:c="1"/>We have lots of these in school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arah Mellors</meta:initial-creator>
    <dc:creator>Sarah Mellors</dc:creator>
    <meta:creation-date>2023-02-14T15:56:47Z</meta:creation-date>
    <dc:date>2023-02-14T15:57:29Z</dc:date>
    <meta:editing-cycles>1</meta:editing-cycles>
    <meta:editing-duration>PT42S</meta:editing-duration>
    <meta:document-statistic meta:paragraph-count="2" meta:word-count="37"/>
  </office:meta>
</office:document-meta>
</file>